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 New Roman" fo:font-size="13.0pt"/>
    </style:style>
    <style:style style:name="P2" style:family="paragraph" style:parent-style-name="Standard">
      <style:paragraph-properties fo:text-align="justify"/>
      <style:text-properties style:font-name="Times New Roman" fo:font-size="13.0pt"/>
    </style:style>
    <style:style style:name="P3" style:family="paragraph" style:parent-style-name="Standard">
      <style:paragraph-properties fo:text-align="justify"/>
      <style:text-properties style:font-name="Times New Roman" fo:font-size="13.0pt" fo:color="#000000"/>
    </style:style>
    <style:style style:name="P4" style:family="paragraph" style:parent-style-name="Standard">
      <style:paragraph-properties fo:text-align="center"/>
      <style:text-properties style:font-name="Times New Roman" fo:font-size="13.0pt" fo:color="#000000"/>
    </style:style>
    <style:style style:name="P5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3.0pt"/>
    </style:style>
    <style:style style:name="P6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3.0pt" fo:color="#000000"/>
    </style:style>
    <style:style style:name="P7" style:family="paragraph" style:parent-style-name="Standard">
      <style:paragraph-properties fo:margin-left="0.2500in" fo:text-align="justify"/>
      <style:text-properties style:font-name="Times New Roman" fo:font-size="13.0pt" fo:color="#000000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font-weight="bold" fo:font-weight-asian="bold" fo:font-weight-complex="bold" fo:letter-spacing="0.0000in" fo:color="#000000"/>
    </style:style>
    <style:style style:name="T3" style:family="text">
      <style:text-properties fo:font-weight="bold" fo:font-weight-asian="bold" fo:font-weight-complex="bold" style:text-underline-style="solid" fo:letter-spacing="0.0000in" fo:color="#000000"/>
    </style:style>
    <style:style style:name="T4" style:family="text">
      <style:text-properties fo:letter-spacing="0.0000in"/>
    </style:style>
    <style:style style:name="T5" style:family="text">
      <style:text-properties style:text-underline-style="solid" fo:letter-spacing="0.0000in"/>
    </style:style>
    <style:style style:name="T6" style:family="text">
      <style:text-properties fo:color="#000000"/>
    </style:style>
    <style:style style:name="T7" style:family="text">
      <style:text-properties fo:letter-spacing="0.0000in" fo:color="#000000"/>
    </style:style>
    <style:style style:name="T8" style:family="text">
      <style:text-properties fo:font-style="italic" fo:font-style-asian="italic" fo:font-style-complex="italic" fo:font-weight="bold" fo:font-weight-asian="bold" fo:font-weight-complex="bold" fo:letter-spacing="0.0000in"/>
    </style:style>
    <style:style style:name="T9" style:family="text">
      <style:text-properties fo:font-style="italic" fo:font-style-asian="italic" fo:font-style-complex="italic" fo:font-weight="bold" fo:font-weight-asian="bold" fo:font-weight-complex="bold" fo:letter-spacing="0.0000in" fo:color="#000000"/>
    </style:style>
    <style:style style:name="T10" style:family="text">
      <style:text-properties fo:font-weight="bold" fo:font-weight-asian="bold" fo:font-weight-complex="bold"/>
    </style:style>
    <style:style style:name="T11" style:family="text">
      <style:text-properties fo:font-weight="bold" fo:font-weight-asian="bold" fo:font-weight-complex="bold" style:text-underline-style="solid" fo:letter-spacing="0.0000in"/>
    </style:style>
    <style:style style:name="T12" style:family="text">
      <style:text-properties style:text-line-through-style="solid" fo:letter-spacing="0.0000in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2">
      <text:list-level-style-bullet text:level="1" text:bullet-char="•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NORME DA SEGUIRE DURANTE LA CONVOCAZIONE CENTRALIZZATA</text:span></text:p>
      <text:p text:style-name="P2"><text:span text:style-name="T1"/></text:p>
      <text:p text:style-name="P3"><text:span text:style-name="T2">Convocazione </text:span><text:span text:style-name="T3">centralizzata</text:span><text:span text:style-name="T2"><text:s/>per il conferimento delle </text:span><text:span text:style-name="T1">supplenze annuali e temporanee fino al termine delle attività didattiche dalle Graduatorie di Istituto (prima, seconda e terza fascia) per posti che non sia stato possibile coprire con il personale incluso nelle graduatorie ad esaurimento</text:span></text:p>
      <text:p text:style-name="P1"><text:span text:style-name="T1">(Decreto Ministeriale N. 131 del 13 giugno 2007</text:span></text:p>
      <text:p text:style-name="P1"><text:span text:style-name="T1">Regolamento per il conferimento delle supplenze al personale docente ed educativo)</text:span></text:p>
      <text:p text:style-name="P4"><text:span text:style-name="T4"/></text:p>
      <text:p text:style-name="P3"><text:span text:style-name="T4"><text:s/></text:span></text:p>
      <text:list text:style-name="L1">
        <text:list-item>
          <text:p text:style-name="P5"><text:span text:style-name="T4">Per convocazione centralizzata si intende la convocazione in un’unica sede e in uno stesso momento dei candidati inseriti nelle graduatorie di istituto della provincia di Pisa secondo il calendario che verrà pubblicato;</text:span></text:p>
        </text:list-item>
        <text:list-item>
          <text:p text:style-name="P5"><text:span text:style-name="T4">la convocazione centralizzata viene attuata per rendere più veloci e trasparenti le nomine dalle Graduatorie di Istituto e riguarda le graduatorie </text:span><text:span text:style-name="T5">del personale docente ed ATA</text:span><text:span text:style-name="T4"><text:s/>della scuola dell’Infanzia, della Scuola Primaria, delle Scuole Secondarie di primo e di secondo grado;</text:span></text:p>
        </text:list-item>
        <text:list-item>
          <text:p text:style-name="P6"><text:span text:style-name="T6"/><text:span text:style-name="T7">la convocazione centralizzata riguarda il conferimento </text:span><text:span text:style-name="T2">ai candidati inseriti nelle graduatorie di istituto, delle <text:s/></text:span><text:span text:style-name="T1">supplenze annuali e temporanee fino al termine delle attività didattiche</text:span><text:span text:style-name="T4"><text:s/>per posti che non sia stato possibile coprire con il personale incluso nelle graduatorie ad esaurimento (sulla base di quanto previsto dall’Articolo 7 comma 1 lettera A del Decreto Ministeriale </text:span><text:span text:style-name="T8">N. 131 del 13 giugno 2007 –Regolamento per il conferimento delle supplenze </text:span><text:span text:style-name="T9">al personale docente ed educativo)</text:span></text:p>
        </text:list-item>
        <text:list-item>
          <text:p text:style-name="P5"><text:span text:style-name="T4">alla convocazione centralizzata sono presenti i Dirigenti delle Istituzioni Scolastiche interessati dalle nomine o loro delegati che devono essere a conoscenza della situazione didattica e organizzativa delle cattedre <text:s/>disponibili <text:s/>durante la procedura</text:span></text:p>
        </text:list-item>
        <text:list-item>
          <text:p text:style-name="P6"><text:span text:style-name="T4">la convocazione avviene tramite</text:span></text:p>
        </text:list-item>
      </text:list>
      <text:list text:style-name="L2">
        <text:list-item>
          <text:p text:style-name="P6"><text:span text:style-name="T10"/><text:span text:style-name="T1"><text:s/>pubblicazione sul sito dell’US dell’ambito territoriale di Pisa</text:span></text:p>
        </text:list-item>
      </text:list>
      <text:p text:style-name="P7"><text:span text:style-name="T1">. <text:s text:c="4"/>pubblicazione sui siti di tutte le Istituzioni Scolastiche della provincia di Pisa</text:span></text:p>
      <text:list text:style-name="L1">
        <text:list-item>
          <text:p text:style-name="P5"><text:span text:style-name="T4">si procede </text:span><text:span text:style-name="T1">per ciascuna classe di concorso o </text:span><text:span text:style-name="T11">profilo</text:span><text:span text:style-name="T4"><text:s/>alla costituzione di una graduatoria unitaria per </text:span><text:span text:style-name="T5">ciascuna fascia (prima, seconda e terza)</text:span><text:span text:style-name="T4"><text:s/>che comprenda tutti i candidati inseriti nelle graduatorie degli <text:s/>istituti della provincia;</text:span></text:p>
        </text:list-item>
        <text:list-item>
          <text:p text:style-name="P5"><text:span text:style-name="T4">ogni candidato viene inserito con il <text:s/>punteggio attribuitogli nelle graduatorie <text:s/>vigenti al momento della convocazione;</text:span></text:p>
        </text:list-item>
        <text:list-item>
          <text:p text:style-name="P5"><text:span text:style-name="T4">il/i Dirigente/i Scolastico/i incaricato/i della gestione delle operazioni durante la convocazione procede/ono allo scorrimento dell</text:span><text:span text:style-name="T5">e</text:span><text:span text:style-name="T4"><text:s/>graduatori</text:span><text:span text:style-name="T5">e</text:span><text:span text:style-name="T4"><text:s/>unitari</text:span><text:span text:style-name="T5">e <text:s/>a partire dalla prima fascia</text:span><text:span text:style-name="T4"><text:s/>e dal candidato con il maggior numero di punti;</text:span></text:p>
        </text:list-item>
        <text:list-item>
          <text:p text:style-name="P5"><text:span text:style-name="T4">ogni candidato può accettare solo i posti disponibili negli istituti che ha indicato nella domanda per l’inserimento nelle <text:s/>graduatorie di istituto;</text:span></text:p>
        </text:list-item>
        <text:list-item>
          <text:p text:style-name="P5"><text:span text:style-name="T4">in sede di procedura saranno comunicati tutti i posti disponibili;</text:span></text:p>
        </text:list-item>
        <text:list-item>
          <text:p text:style-name="P5"><text:span text:style-name="T4">il candidato in sede di convocazione può accettare <text:s text:c="2"/>più <text:s/>spezzoni orari previa verifica da parte dei dirigenti degli istituti nei quali <text:s/>le cattedre sono disponibili (o loro delegati) della </text:span><text:span text:style-name="T5">compatibilità</text:span><text:span text:style-name="T4"><text:s/>didattica ed organizzativa (esempio la strutturazione dell’orario)</text:span></text:p>
        </text:list-item>
        <text:list-item>
          <text:p text:style-name="P5"><text:span text:style-name="T4">il candidato può accettare uno spezzone di una cattedra intera previa verifica </text:span><text:span text:style-name="T12"><text:s/></text:span><text:span text:style-name="T5">della compatibilità didattica</text:span><text:span text:style-name="T4"><text:s/>da parte del dirigente dell’istituto nel quale la cattedra è disponibile;</text:span></text:p>
        </text:list-item>
        <text:list-item>
          <text:p text:style-name="P5"><text:span text:style-name="T4">Per quanto non espressamente previsto dalla presente comunicazione, si fa riferimento al Decreto Ministeriale N. 131 del 13 giugno 2007 -Regolamento per il conferimento delle supplenze al personale docente ed educativo e alle istruzioni e indicazioni operative in materia di supplenze al personale docente, educativo <text:s/>attualmente in corso di emanazione <text:s/>da parte del MIUR.</text:span></text:p>
        </text:list-item>
      </text:list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  <meta:initial-creator>Maria Antonia Lai</meta:initial-creator>
  </office:meta>
</office:document-meta>
</file>